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ucida Sans11" svg:font-family="'Lucida Sans1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P3" style:master-page-name="First_20_Pag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1">Výzva k podání nabídky</text:p>
      <text:p text:style-name="wP1"/>
      <text:p text:style-name="wP2">v návaznosti na zákon číslo 134/2016 Sb., o zadávání veřejných zakázek, ve znění pozdějších předpisů (dále jen zákon) pro</text:p>
      <text:p text:style-name="wP1"/>
      <text:p text:style-name="wP3">veřejnou zakázku malého rozsahu na stavební práce</text:p>
      <text:p text:style-name="wP1"/>
      <text:p text:style-name="wP2">zadávanou ve výběrovém řízení podle § 27 ve spojení s § 31 zákona </text:p>
      <text:p text:style-name="wP2">(nejedná se o zadávací řízení dle zákona)</text:p>
      <text:p text:style-name="wP2">s názvem</text:p>
      <text:p text:style-name="wP2"><text:span text:style-name="wT1">,,Doplnění stoky D-C.1 v obci Dolany u Kladna“</text:span></text:p>
      <text:p text:style-name="wP1">Zadavatel: Obec Dolany u Kladna</text:p>
      <text:p text:style-name="wP1">se sídlem: Dolany 35, 273 51 Unhošť</text:p>
      <text:p text:style-name="wP1">zástupce: Luděk Bartoš, starosta obce</text:p>
      <text:p text:style-name="wP4">Datum 21.2.2018</text:p>
      <text:p text:style-name="wP1"/>
      <text:p text:style-name="wP6">Kontaktní osoba výběrového řízení:</text:p>
      <text:p text:style-name="wP6">A.I.Consulting s.r.o.</text:p>
      <text:p text:style-name="wP6">Ing. Petr Listopadtel. +420 778 074 996</text:p>
      <text:p text:style-name="wP6">email: <text:a xlink:type="simple" xlink:href="mailto:lis@aiconsulting.cz" text:style-name="Internet_20_link" text:visited-style-name="Visited_20_Internet_20_Link"><text:span text:style-name="wHyperlink">lis@aiconsulting.cz</text:span></text:a></text:p>
      <text:p text:style-name="wP6"/>
      <text:p text:style-name="wP6"/>
      <text:p text:style-name="wP5">Předmět veřejné zakázky malého rozsahu:</text:p>
      <text:p text:style-name="wP6">-stavební práce na výstavbě kanalizace</text:p>
      <text:p text:style-name="wP6">-předpokládaná hodnota zakázky: 650 000 Kč bez DPH</text:p>
      <text:p text:style-name="wP6"/>
      <text:p text:style-name="wP6">Předmětem plnění je výstavba nové oddílné splaškové gravitační kanalizační stoky v obci Dolany. Celková délka navrhované kanalizační stoky je 67 m a při výstavbě bude použito žebrované potrubí dimenze DN 250 z polypropenu s minimální kruhovou tuhostí SN 10.</text:p>
      <text:p text:style-name="wP6"/>
      <text:p text:style-name="wP6">Lhůta pro podání nabídek : 15.3.2018 do 10:00 hod.</text:p>
      <text:p text:style-name="wP6">Místo pro podání nabídek: A.I. Consulting s.r.o.</text:p>
      <text:p text:style-name="wP6"><text:s text:c="44"/>Na Klaudiánce 781/19</text:p>
      <text:p text:style-name="wP6"><text:s text:c="44"/>147 00 Praha 4- Podolí</text:p>
      <text:p text:style-name="wP7"/>
      <text:p text:style-name="wP7">V případě zájmu bude celá zadávací dokumentace včetně příloh poskytnuta na obecním úřadě v obci Dolany na adrese <text:s/><text:a xlink:type="simple" xlink:href="mailto:obecni.urad@dolany-kladno.cz" text:style-name="Internet_20_link" text:visited-style-name="Visited_20_Internet_20_Link"><text:span text:style-name="wHyperlink">obecni.urad@dolany-kladno.cz</text:span></text:a>,</text:p>
      <text:p text:style-name="wP7">nebo kontaktní osobou výběrového řízení uvedenou v této výzvě.</text:p>
      <text:p text:style-name="wP7"/>
      <text:p text:style-name="wP7">Termín realizace: zahájení od 30.4.2018</text:p>
      <text:p text:style-name="wP7"><text:s text:c="28"/>ukončení do 30.6.2018</text:p>
      <text:p text:style-name="wP7"/>
      <text:p text:style-name="wP7"/>
      <text:p text:style-name="wP7"/>
      <text:p text:style-name="wP7"/>
      <text:p text:style-name="wP7">Za obec Dolany</text:p>
      <text:p text:style-name="wP7">Luděk Bartoš, starosta obce</text:p>
      <text:p text:style-name="w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ucida Sans11" svg:font-family="'Lucida Sans1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default-paragraph-style" style:family="paragraph">
      <style:text-properties style:font-name="Liberation Serif" fo:font-family="'Liberation Serif'" style:font-family-generic="roman" style:font-pitch="variable" fo:font-size="12pt" fo:language="cs" fo:country="CS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/>
    </style:style>
    <style:style style:name="wStandard" style:family="paragraph" style:parent-style-name="wdefault-paragraph-style"/>
    <style:style style:name="wHeading" style:family="paragraph" style:parent-style-name="wStandard" style:next-style-name="wStandard">
      <style:paragraph-properties fo:margin-top="0cm" fo:margin-bottom="0cm" loext:contextual-spacing="false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/>
    </style:style>
    <style:style style:name="wText_5f_20_5f_body" style:display-name="wText_20_body" style:family="paragraph" style:parent-style-name="wStandard">
      <style:paragraph-properties fo:margin-top="0cm" fo:margin-bottom="0cm" loext:contextual-spacing="false" fo:line-height="120%"/>
    </style:style>
    <style:style style:name="wList" style:family="paragraph" style:parent-style-name="wText_5f_20_5f_body">
      <style:text-properties style:font-name-complex="Lucida Sans11" style:font-family-complex="'Lucida Sans1'" style:font-family-generic-complex="swiss"/>
    </style:style>
    <style:style style:name="wCaption" style:family="paragraph" style:parent-style-name="wStandard">
      <style:paragraph-properties fo:margin-top="0cm" fo:margin-bottom="0cm" loext:contextual-spacing="false"/>
      <style:text-properties fo:font-size="12pt" style:font-size-asian="12pt" style:font-name-complex="Lucida Sans11" style:font-family-complex="'Lucida Sans1'" style:font-family-generic-complex="swiss"/>
    </style:style>
    <style:style style:name="wIndex" style:family="paragraph" style:parent-style-name="wStandard">
      <style:text-properties style:font-name-complex="Lucida Sans11" style:font-family-complex="'Lucida Sans1'" style:font-family-generic-complex="swiss"/>
    </style:style>
    <style:style style:name="wP1" style:family="paragraph" style:parent-style-name="wStandard"/>
    <style:style style:name="wP2" style:family="paragraph" style:parent-style-name="wStandard">
      <style:paragraph-properties fo:text-align="center" style:justify-single-word="false"/>
    </style:style>
    <style:style style:name="wP3" style:family="paragraph" style:parent-style-name="wStandard">
      <style:paragraph-properties fo:text-align="center" style:justify-single-word="false"/>
    </style:style>
    <style:style style:name="wP4" style:family="paragraph" style:parent-style-name="wStandard"/>
    <style:style style:name="wP5" style:family="paragraph" style:parent-style-name="wStandard"/>
    <style:style style:name="wP6" style:family="paragraph" style:parent-style-name="wStandard"/>
    <style:style style:name="wP7" style:family="paragraph" style:parent-style-name="wStandard"/>
    <style:style style:name="wCommentText" style:family="paragraph">
      <style:text-properties fo:font-size="10pt" style:font-size-asian="10pt" style:font-size-complex="10pt"/>
    </style:style>
    <style:style style:name="wCommentSubject" style:family="paragraph" style:parent-style-name="wCommentText" style:next-style-name="wComment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Internet_5f_20_5f_link" style:display-name="wInternet_20_link" style:family="text">
      <style:text-properties fo:font-weight="100" style:font-weight-asian="100" style:font-weight-complex="100"/>
    </style:style>
    <style:style style:name="wT1" style:family="text">
      <style:text-properties fo:font-weight="bold" style:font-weight-asian="bold" style:font-weight-complex="100"/>
    </style:style>
    <style:style style:name="wHyperlink" style:family="text">
      <style:text-properties fo:font-weight="100" style:font-weight-asian="100" style:font-weight-complex="100"/>
    </style:style>
    <style:style style:name="wFollowedHyperlink" style:family="text">
      <style:text-properties fo:font-weight="100" style:font-weight-asian="100" style:font-weight-complex="100"/>
    </style:style>
    <style:style style:name="wCommentReference" style:family="text">
      <style:text-properties fo:font-weight="100" style:font-weight-asian="100" style:font-weight-complex="1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/>
    <dc:description/>
    <dc:subject/>
    <meta:initial-creator/>
    <meta:creation-date>2018-03-05T10:40:09.045000000</meta:creation-date>
    <dc:creator/>
    <dc:date>2018-03-05T11:17:14.283000000</dc:date>
    <meta:keyword/>
    <meta:editing-cycles>1</meta:editing-cycles>
    <meta:editing-duration>PT0H15M0S</meta:editing-duration>
    <meta:document-statistic meta:table-count="0" meta:image-count="0" meta:object-count="0" meta:page-count="1" meta:paragraph-count="29" meta:word-count="218" meta:character-count="1537" meta:non-whitespace-character-count="1230"/>
    <meta:user-defined meta:name="Category"/>
    <meta:user-defined meta:name="Company"/>
    <meta:user-defined meta:name="Editor">LibreOffice/5.2.6.2$Windows_x86 LibreOffice_project/a3100ed2409ebf1c212f5048fbe377c281438fdc</meta:user-defined>
    <meta:user-defined meta:name="HyperlinkBase"/>
    <meta:user-defined meta:name="Language" meta:value-type="string"/>
    <meta:user-defined meta:name="Manager" meta:value-type="string"/>
    <meta:user-defined meta:name="Version" meta:value-type="string"/>
  </office:meta>
</office:document-meta>
</file>