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B000000D1535775D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/>
    </style:style>
    <style:style style:name="P4" style:family="paragraph" style:parent-style-name="Standard">
      <style:text-properties style:font-name="Calibri1" fo:font-size="11pt" fo:font-style="normal" style:text-underline-style="none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Calibri1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1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Calibri1"/>
    </style:style>
    <style:style style:name="P8" style:family="paragraph" style:parent-style-name="Standard">
      <style:paragraph-properties fo:margin-top="0cm" fo:margin-bottom="0cm" fo:line-height="100%"/>
      <style:text-properties style:font-name="Calibri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libri1"/>
    </style:style>
    <style:style style:name="P10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  <style:text-properties style:font-name="Calibri1"/>
    </style:style>
    <style:style style:name="T1" style:family="text">
      <style:text-properties style:font-name="Bookman Old Style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style:font-name="Bookman Old Sty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obrázky1" text:anchor-type="paragraph" svg:width="16.002cm" svg:height="1.342cm" draw:z-index="0"><draw:image xlink:href="Pictures/10000000000009BB000000D1535775DB.jpg" xlink:type="simple" xlink:show="embed" xlink:actuate="onLoad"/></draw:frame><text:span text:style-name="T3">Dolany v Dolanech 2023</text:span><text:span text:style-name="T4"> <text:s text:c="6"/></text:span><text:span text:style-name="T3">23.- 24.6 2023</text:span></text:p>
      <text:p text:style-name="P1"><text:span text:style-name="T3">Pátek 23.6.2023</text:span></text:p>
      <text:p text:style-name="P4"><text:span text:style-name="T7">od 15:00 otevření areálu</text:span></text:p>
      <text:p text:style-name="P7"><text:span text:style-name="T7">19:30 <text:tab/>SYMMERYA + Iveta Jonová</text:span> <text:s text:c="3"/>(symphonic - metal) <text:s text:c="4"/><text:tab/></text:p>
      <text:p text:style-name="P7"><text:span text:style-name="T7"><text:tab/>Koala Party Band – taneční zábava</text:span></text:p>
      <text:p text:style-name="P1"><text:span text:style-name="T3">Sobota 24.6.2023</text:span></text:p>
      <text:p text:style-name="P1"><text:span text:style-name="T7">10:30 <text:s text:c="2"/>Slavnostní zahájení </text:span><text:s/>- uvítání hostů z Dolan</text:p>
      <text:p text:style-name="P5"><text:span text:style-name="T7">Alena Smolíková</text:span> <text:s text:c="5"/>(Dog dancing) <text:s text:c="15"/><text:tab/><text:tab/></text:p>
      <text:p text:style-name="P5"><text:span text:style-name="T7">ZŠ + MŠ Dolany</text:span></text:p>
      <text:p text:style-name="P5"><text:span text:style-name="T7">Česká Beseda </text:span><text:s text:c="3"/>(Doljani - Chorvatsko)<text:span text:style-name="T7"> </text:span></text:p>
      <text:p text:style-name="P5"><text:span text:style-name="T7">Alena Smolíková</text:span><text:tab/><text:tab/> <text:s text:c="10"/><text:tab/><text:tab/></text:p>
      <text:p text:style-name="P1"><text:span text:style-name="T7">od 13:00 NaPohodu <text:s text:c="3"/></text:span>(folk - Jaroměř)</text:p>
      <text:p text:style-name="P5"><text:span text:style-name="T7">Česká Beseda </text:span><text:s text:c="2"/>(Doljani - Chorvatsko)</text:p>
      <text:p text:style-name="P5"><text:span text:style-name="T7">Houslistka NIKA</text:span> <text:s text:c="27"/><text:tab/><text:tab/> </text:p>
      <text:p text:style-name="P5"><text:span text:style-name="T7">Magdaléna <text:s/>Malá</text:span> <text:s text:c="2"/></text:p>
      <text:p text:style-name="P5"><text:span text:style-name="T7">VIVIAN <text:s/></text:span><text:s/>(pop-rock) <text:s text:c="20"/><text:tab/><text:tab/> </text:p>
      <text:p text:style-name="P5"><text:span text:style-name="T7">Magdaléna <text:s/>Malá</text:span> <text:s text:c="6"/><text:tab/><text:tab/> <text:s/></text:p>
      <text:p text:style-name="P1"><text:span text:style-name="T7">od 18:00 <text:s/>Heebie Jeebies</text:span> <text:tab/>(Punk -SKA)<text:tab/><text:tab/><text:tab/></text:p>
      <text:p text:style-name="P5"><text:span text:style-name="T7">Houslistka NIKA</text:span> <text:s text:c="27"/><text:tab/><text:tab/> </text:p>
      <text:p text:style-name="P1"><text:span text:style-name="T7">20:00 <text:s/>Benjaming´s Clan </text:span><text:s text:c="2"/>(Rock´n´Dudy)<text:tab/> <text:s text:c="10"/><text:tab/><text:tab/> <text:s/></text:p>
      <text:p text:style-name="P5"><text:span text:style-name="T7"><text:s text:c="2"/>Ohňostroj</text:span></text:p>
      <text:p text:style-name="P2"/>
      <text:p text:style-name="P2">Sobotní doprovodný program:</text:p>
      <text:list xml:id="list3610126882370562803" text:style-name="WWNum1">
        <text:list-header>
          <text:p text:style-name="P10"><text:span text:style-name="T7">kováři, výtvarná dílnička pro děti,</text:span> <text:span text:style-name="T7">lukostřelba</text:span><text:span text:style-name="T8">, </text:span><text:span text:style-name="T7">canisterapie, skákací hrad pro děti, frisbee</text:span><text:span text:style-name="T8">, </text:span><text:span text:style-name="T7">Stánek zdravovědy, večer kino pro děti v sokolovně ,</text:span></text:p>
        </text:list-header>
      </text:list>
      <text:p text:style-name="P2">Sobotní soutěže:</text:p>
      <text:p text:style-name="P2">Malá kopaná, Požární útok, Soutěž v tahání požárního vozidla aneb „chcíplá avie“, Střelba ze vzduchovky, Rodeo elektrický „býk“.</text:p>
      <text:p text:style-name="P3">Po celou dobu akce bohaté občerstvení všeho druhu</text:p>
      <text:p text:style-name="P9">vstupné 100 Kč – vtupenky jsou slosovatelné, děti vstup zdarma</text:p>
      <text:p text:style-name="P8"/>
      <text:p text:style-name="P9"><text:s/>V areálu není možné platit platební kart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78cm" fo:margin-bottom="2.505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š Brusnický</meta:initial-creator>
    <meta:editing-cycles>6</meta:editing-cycles>
    <meta:creation-date>2023-05-25T05:07:00</meta:creation-date>
    <dc:date>2023-05-25T12:04:29.23</dc:date>
    <meta:editing-duration>PT1H13M42S</meta:editing-duration>
    <meta:generator>OpenOffice/4.1.5$Win32 OpenOffice.org_project/415m1$Build-9789</meta:generator>
    <meta:print-date>2023-05-25T11:27:36.59</meta:print-date>
    <meta:document-statistic meta:table-count="0" meta:image-count="1" meta:object-count="0" meta:page-count="1" meta:paragraph-count="28" meta:word-count="154" meta:character-count="12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