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e k přijetí do služebního poměru příslušníka Policie ČR</text:span></text:p>
      <text:p text:style-name="Standard">Policistou by se měl stát takový občan, který chce ve svém životě zastávat a ctít zákon, přistupovat individuálně a spravedlivě ke každému občanovi a prohlubovat své znalosti a odbornou kvalifikaci.</text:p>
      <text:p text:style-name="Standard"><text:span text:style-name="T1"><text:line-break/>Služební poměr v policii</text:span></text:p>
      <text:p text:style-name="Standard">Krajské ředitelství policie Středočeského kraje nabízí uplatnění především uchazečům v uniformované složce policie, kteří mají zájem o pořádkovou a dopravní službu. Služební poměr je upraven <text:span text:style-name="T1">zákonem č. 361/2003 Sb., o služebním poměru příslušníků bezpečnostních sborů</text:span>, který nabyl účinnosti dnem 1. 1. 2007. <text:line-break/> </text:p>
      <text:p text:style-name="Standard"><text:span text:style-name="T1">Předpoklady k přijetí do služebního poměru</text:span></text:p>
      <text:p text:style-name="Standard">Uchazeč o služební poměr musí doručit na personální pracoviště <text:span text:style-name="T1">žádost o přijetí do služebního poměru</text:span> a musí dále splňovat tyto podmínky (§ 13 odst. 1 zák. č. 361/2003 Sb., o služebním poměru příslušníků bezpečnostních sborů):</text:p>
      <text:list xml:id="list3031218020785762874" text:style-name="WWNum1">
        <text:list-item>
          <text:p text:style-name="P1">věk nad 18 let </text:p>
        </text:list-item>
        <text:list-item>
          <text:p text:style-name="P1">občanství České republiky </text:p>
        </text:list-item>
        <text:list-item>
          <text:p text:style-name="P1">bezúhonnost </text:p>
        </text:list-item>
        <text:list-item>
          <text:p text:style-name="P1">minimálně střední vzdělání s maturitní zkouškou </text:p>
        </text:list-item>
        <text:list-item>
          <text:p text:style-name="P1">osobnostní, fyzická a zdravotní způsobilost </text:p>
        </text:list-item>
        <text:list-item>
          <text:p text:style-name="P1">nesmí být členem politických stran a hnutí </text:p>
        </text:list-item>
        <text:list-item>
          <text:p text:style-name="P1">nesmí vykonávat živnostenskou nebo jinou výdělečnou činnost a nesmí být členem<text:line-break/>v řídících nebo kontrolních orgánech právnických osob, které vykonávají podnikatelskou činnost </text:p>
        </text:list-item>
      </text:list>
      <text:p text:style-name="Standard"><text:span text:style-name="T1">Bezúhonnost </text:span>se prokazuje se opisem z evidence Rejstříku trestů. Policie ČR je ze zákona oprávněna využívat vlastní evidence, evidence Ministerstva vnitra ČR a dalších orgánů veřejné správy k ověřování údajů o uchazeči.<text:line-break/> </text:p>
      <text:p text:style-name="Standard"><text:span text:style-name="T1">Osobnostní způsobilost </text:span>se prověřuje psychologickým vyšetřením u policejního psychologa se zaměřením na zjištění osobnostních předpokladů potřebných pro výkon služby. Uchazeč během vyšetření vyplňuje osobnostní dotazníky, podrobuje se výkonovým testům a účastní se řízeného rozhovoru s psychologem. Psychologický posudek platí 2 roky (v případě zamítavého posudku se můžou testy opakovat nejdříve po 2 letech).</text:p>
      <text:p text:style-name="Standard"><text:span text:style-name="T1"><text:line-break/>Zdravotní způsobilost</text:span> k výkonu služby je posuzována policejním lékařem na základě výpisu ze zdravotní dokumentace a dalších vyšetření. Komplexní zdravotní prohlídka sleduje posouzení zdravotní způsobilosti k výkonu služby. Přísná zdravotní kritéria jsou prevencí před případným poškozením zdraví v důsledku náročných podmínek služby policistů.</text:p>
      <text:p text:style-name="Standard"><text:span text:style-name="T1"><text:line-break/>Fyzická způsobilost </text:span>se prověřuje fyzickými testy, které mají prokázat míru tělesné zdatnosti každého uchazeče. Jsou sestaveny z celkem čtyř cviků a obsahují člunkový běh, klik (vzpor klečmo, celomotorický test a běh na 1000 metrů. Ti, kteří testy úspěšně projdou, obdrží osvědčení s platností na 3 roky. </text:p>
      <text:p text:style-name="Standard"><text:span text:style-name="T1"><text:line-break/>Průběh přijímacího řízení</text:span></text:p>
      <text:p text:style-name="Standard">Nábor probíhá pouze formou náborového kempu, který byl zřízen za účelem zrychlení celého přijímacího řízení. Kemp probíhá ve Školním policejním středisku v Sadské a to od soboty do pondělí. Zahajuje se doručením žádosti, následují testy osobnostní způsobilosti, které se skládají ze dvou částí, kdy první probíhá na KŘP a druhá následuje v kempu. Dále kemp zahrnuje testy fyzické zdatnosti a lékařské vyšetření. Během kempu je zajištěné ubytování, strava a doprava do kempu a zpět.</text:p>
      <text:p text:style-name="Standard"><text:span text:style-name="T1"><text:line-break/>UPOZORNĚNÍ:</text:span></text:p>
      <text:p text:style-name="Standard">Od přijímacího řízení mohou obě strany <text:span text:style-name="T1">bez udání důvodu kdykoliv odstoupit</text:span>. Občan, který se uchází o přijetí do služebního poměru, musí být o výsledku přijímacího řízení <text:span text:style-name="T1">písemně vyrozuměn</text:span>. <text:span text:style-name="T1">Důvody nepřijetí se neoznamují</text:span> (§ 16 odst. 5 zák. č. 361/2000 Sb.,<text:line-break/>o služebním poměru příslušníků bezpečnostních sborů). <text:span text:style-name="T1">Na přijetí do služebního poměru není právní nárok.</text:span> Nově přijaté příslušníky <text:span text:style-name="T1">ustanovuje</text:span> Krajské ředitelství policie Středočeského kraje na služební pozice <text:span text:style-name="T1">podle svých potřeb s přihlédnutím k trvalému nebo přechodnému bydlišti. </text:span></text:p>
      <text:p text:style-name="Standard"><text:span text:style-name="T1"><text:line-break/>Služební slib</text:span></text:p>
      <text:p text:style-name="Standard">Při nástupu do služebního poměru musí uchazeč složit služební slib, který stvrdí svým podpisem:</text:p>
      <text:p text:style-name="Standard"><text:span text:style-name="T2">„Slibuji na svou čest a svědomí, že při výkonu služby budu nestranný a budu důsledně dodržovat právní a služební předpisy, plnit rozkazy svých nadřízených a nikdy nezneužiji svého služebního postavení. Budu se vždy a všude chovat tak, abych svým jednáním neohrozil dobrou pověst bezpečnostního sboru. Služební povinnosti budu plnit řádně a svědomitě <text:line-break/>a nebudu váhat při ochraně zájmů České republiky nasadit i vlastní život.“</text:span></text:p>
      <text:p text:style-name="Standard"><text:span text:style-name="T1"><text:line-break/>Vznik služebního poměru a služební zkouška</text:span></text:p>
      <text:p text:style-name="Standard">Nově přijatí policisté jsou zařazení do 2TT (tarifní třídy) – vrchní referent. <text:span text:style-name="T1">Služební poměr je s nimi uzavírán na dobu určitou v trvání 3 let. </text:span>Před uplynutím této doby (nejdříve 6 měsíců, nejpozději 1 měsíc před uplynutím) musí absolvovat <text:span text:style-name="T1">služební zkoušku</text:span>, která obsahuje část písemnou a část ústní (před komisí) a je zaměřena na policejní činnosti (služba pořádkové policie, služba dopravní policie). V případě <text:span text:style-name="T1">úspěšného splnění</text:span> této zkoušky se <text:span text:style-name="T1">služební poměr příslušníka mění na dobu neurčitou,</text:span> v opačném případě má policista možnost zkoušku ještě jednou zopakovat. Pokud ale opět není úspěšný, je jeho služební poměr <text:span text:style-name="T1">uplynutím doby určité ukončen</text:span>.</text:p>
      <text:p text:style-name="Standard"><text:span text:style-name="T1"><text:line-break/>Základní odborná příprava</text:span></text:p>
      <text:p text:style-name="Standard">Všichni nově přijatí policisté jsou povinni absolvovat <text:span text:style-name="T1">základní odbornou přípravu</text:span>. Ta jim poskytuje vědomosti a dovednosti, rozvíjí jejich schopnosti a postoje, učí je uznávat hodnoty potřebné pro výkon policejních činností. V současné době probíhá po dobu 12 měsíců, do kterých je započteno také 6 týdnů dovolené. Skládá se z přednástupního kurzu uskutečněného na Školním policejním středisku Krajského ředitelství policie Středočeského kraje a školní části realizované ve Vyškově, Vyšší policejní školou MV(v Praze, Brně a Holešově) a Školním policejním středisku v Sadské (jedná se o denní studium od pondělí do pátku). Celá základní odborná příprava je zakončena závěrečnou ústní a praktickou zkouškou, zkouškou z fyzické zdatnosti, prověrkovým cvičením ze střelecké přípravy, taktiky a použití donucovacích prostředků.</text:p>
      <text:p text:style-name="Standard">  </text:p>
      <text:p text:style-name="Standard"><text:span text:style-name="T1">Další vzdělávání policistů</text:span></text:p>
      <text:p text:style-name="Standard"> </text:p>
      <text:p text:style-name="Standard">V rámci profesního vzdělávání policistů je vytvořen systém kvalifikační přípravy a další odborné přípravy.</text:p>
      <text:p text:style-name="Standard"> </text:p>
      <text:p text:style-name="Standard"><text:span text:style-name="T1">Policejní akademie České republiky</text:span></text:p>
      <text:p text:style-name="Standard">Policejní akademie poskytuje v současné době svým studentům akreditovaný bakalářský a navazující magisterský a doktorský studijní program. Více informací o Policejní akademii České republiky, včetně vzorů přijímacích testů, je uchazečům k dispozici na internetové adrese: <text:a xlink:type="simple" xlink:href="http://www.polac.cz/" text:style-name="Internet_20_link" text:visited-style-name="Visited_20_Internet_20_Link">www.polac.cz</text:a>.</text:p>
      <text:p text:style-name="Standard"><text:span text:style-name="T1"><text:line-break/>Skladba služebního příjmu, výsluhové nároky a další sociální výhody</text:span></text:p>
      <text:p text:style-name="Standard">Policistovi přísluší služební příjem za výkon služby. Je tvořen z těchto složek:</text:p>
      <text:list xml:id="list2257269859895454883" text:style-name="WWNum2">
        <text:list-item>
          <text:p text:style-name="P2"><text:span text:style-name="T1">základní tarif</text:span> (tj. platový stupeň v platové třídě stanovený podle stupně vzdělání, započítané praxe a služebního místa, na které je policista ustanoven), </text:p>
        </text:list-item>
        <text:list-item>
          <text:p text:style-name="P2"><text:span text:style-name="T1">zvláštní příplatek</text:span> (vyplácí se za činnosti spojené s ochranou zájmů státu, při nichž může dojít k ohrožení života a zdraví),  </text:p>
        </text:list-item>
        <text:list-item>
          <text:p text:style-name="P2"><text:span text:style-name="T1">osobní příplatek</text:span> (je nenárokový, vyplácen je na základě rozhodnutí služebního funkcionáře), </text:p>
        </text:list-item>
        <text:list-item>
          <text:p text:style-name="P2"><text:span text:style-name="T1">odměna</text:span> (je nenároková, udělena může být na základě rozhodnutí služebního funkcionáře). </text:p>
        </text:list-item>
      </text:list>
      <text:p text:style-name="Standard"><text:span text:style-name="T1">Nově nastupující policisté jsou zařazeni do 2. tarifní třídy, 1. tarifního stupně, kdy základní tarif činí 18.840 Kč a zvláštní příplatek činí 3.000 Kč, tedy celkem 21.840 Kč. Tento služební příjem je pouze po dobu základní odborné přípravy (tedy první rok). </text:span></text:p>
      <text:p text:style-name="Standard"><text:span text:style-name="T1">Příslušník má nárok na bezplatnou služební výstroj (uniforma, obuv) a doplňky ke služební výstroji.</text:span></text:p>
      <text:p text:style-name="Standard"><text:span text:style-name="T1">Náborový příspěvek ve výši 150.000,- Kč, který se vyplácí po půl roce služby, nedaní se a policista se zaváže sloužit u Policie ČR minimálně dalších 6</text:span><text:bookmark text:name="_GoBack"/><text:span text:style-name="T1"> let.</text:span></text:p>
      <text:p text:style-name="Standard"><text:span text:style-name="T1">Sociální výhody</text:span></text:p>
      <text:list xml:id="list3904974338477601214" text:style-name="WWNum3">
        <text:list-item>
          <text:p text:style-name="P3">Základní doba služby je 37,5 hodin týdně. Rozvrhuje se pravidelně nebo nepravidelně v dvousměnném, třísměnném nebo nepřetržitém režimu. </text:p>
        </text:list-item>
        <text:list-item>
          <text:p text:style-name="P3">Policista má nárok na 6 týdnů dovolené v kalendářním roce. </text:p>
        </text:list-item>
        <text:list-item>
          <text:p text:style-name="P3">Policistům, jejichž služební poměr trval alespoň 15 let, se poskytuje k upevnění jejich zdraví ozdravný pobyt ve formě tělesných rehabilitačních aktivit v délce<text:line-break/>14 kalendářních dní v roce. </text:p>
        </text:list-item>
        <text:list-item>
          <text:p text:style-name="P3">Pro policisty je zajištěna bezplatná psychologická péče a provoz anonymní Linky pomoci v krizi. </text:p>
        </text:list-item>
        <text:list-item>
          <text:p text:style-name="P3">Policistům jsou také poskytovány příspěvky na penzijní připojištění, na kulturní nebo jiné akce z fondu kulturních a sociálních potřeb, apod. </text:p>
        </text:list-item>
      </text:list>
      <text:p text:style-name="Standard"><text:span text:style-name="T1">Omezení vyplývající ze vzniku služebního poměru</text:span></text:p>
      <text:p text:style-name="Standard"> </text:p>
      <text:p text:style-name="Standard">Vzhledem k charakteru policejní práce musí policista dodržovat kázeň a přispívat k dobré pověsti a obrazu policie. Na policistu se vztahují i zvláštní omezení základních práv (viz předpoklady pro přijetí do služebního poměru).</text:p>
      <text:p text:style-name="Standard"> </text:p>
      <text:p text:style-name="Standard"><text:span text:style-name="T1">Hodnocení služebního výkonu</text:span></text:p>
      <text:p text:style-name="Standard"> </text:p>
      <text:p text:style-name="Standard">Hodnocení služebního výkonu policistů je původní systém, který vznikl v rámci policie. Systém klade důraz na posuzování kvality odvedené práce. Hodnocení je podkladem pro další řízení a rozhodování v personálních otázkách. Provádí se nejméně jednou v průběhu kalendářního roku a příslušník je hodnocen svým přímým nadřízeným. Hodnocení probíhá formou posouzení kompetencí, tj. předpokladů k výkonu práce a záznamů významných událostí. Zásadní místo v systému hodnocení zaujímá rozhovor hodnoceného s nadřízeným. Výsledky hodnocení slouží například pro kariérní postup v rámci policie, jako podklad pro finanční odměňování, ale i kázeňské řízení.</text:p>
      <text:p text:style-name="Standard"><text:span text:style-name="T1"> </text:span></text:p>
      <text:p text:style-name="Standard"><text:span text:style-name="T1">Kariérní postup v rámci výkonu služby</text:span></text:p>
      <text:p text:style-name="Standard"> </text:p>
      <text:p text:style-name="Standard">Policista je při přijetí do služebního poměru ustanoven na služební místo v policii, pro které je stanovena služební hodnost vrchní referent. Postup obsazování služebních míst v rámci výkonu služby je upraven zákonem. Na uvolněné pozice (u specializovaných útvarů nebo např. u služby kriminální policie a vyšetřování) je policista ustanoven služebním funkcionářem, přičemž předpokladem pro toto ustanovení je zpravidla účast a umístění na prvním místě ve výběrovém řízení. Při výběrovém řízení se posuzuje služební hodnocení policisty, doba trvání služebního poměru, kvalifikace a dovednosti. Po výběrovém řízení ustanoví služební funkcionář na volné služební místo policistu, který se umístil první v pořadí vhodnosti pro obsazované služební místo. Není-li možno tohoto policistu na volné služební místo ustanovit, ustanoví na něj policistu, který se umístil v pořadí vhodnosti jako následující. U policistů s vysokoškolským vzděláním umožňuje zákon o služebním poměru tzv. akcelerovaný postup (§ 22 odst. 3 zák. č. 361/2000 Sb.).</text:p>
      <text:p text:style-name="Standard"><text:span text:style-name="T1"><text:line-break/>Skončení služebního poměru</text:span></text:p>
      <text:p text:style-name="Standard">Služební poměr příslušníka končí:</text:p>
      <text:list xml:id="list3206964561992066603" text:style-name="WWNum4">
        <text:list-item>
          <text:p text:style-name="P4">uplynutím doby určité, </text:p>
        </text:list-item>
        <text:list-item>
          <text:p text:style-name="P4">úmrtím nebo prohlášením za mrtvého, </text:p>
        </text:list-item>
        <text:list-item>
          <text:p text:style-name="P4">posledním dnem kalendářního roku, v němž policista dovršil věku 65 let, </text:p>
        </text:list-item>
        <text:list-item>
          <text:p text:style-name="P4">propuštěním (např.: na vlastní žádost policisty, spácháním úmyslného trestného činu, porušením služebního slibu, na základě lékařského nebo psychologického posudku) </text:p>
        </text:list-item>
      </text:list>
      <text:p text:style-name="Standard"><text:span text:style-name="T1">Výsluhové nároky</text:span></text:p>
      <text:p text:style-name="Standard"><text:span text:style-name="T1">Odchodné</text:span> se poskytuje jednorázově po šesti letech trvání služebního poměru. Je poskytováno ve výši jednoho měsíčního hrubého služebního příjmu a zvyšuje se o jednu třetinu za každý další ukončený rok trvání služebního poměru. Nejvyšší výměra odchodného činí šestinásobek měsíčního hrubého služebního příjmu.</text:p>
      <text:p text:style-name="Standard"><text:span text:style-name="T1"><text:line-break/>Výsluhový příspěvek</text:span> činí 20% měsíčního hrubého služebního příjmu, jestliže policista vykonával službu alespoň po dobu 15 let. Dále se výsluhový příspěvek zvyšuje o procenta za každý další ukončený ro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VÁKOVÁ Michaela</meta:initial-creator>
    <meta:editing-cycles>13</meta:editing-cycles>
    <meta:print-date>2017-04-12T06:16:00</meta:print-date>
    <meta:creation-date>2015-03-30T12:54:00</meta:creation-date>
    <dc:date>2018-02-09T09:14:19.051000000</dc:date>
    <meta:editing-duration>PT18M58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70" meta:word-count="1541" meta:character-count="10768" meta:non-whitespace-character-count="9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